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4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5479in"/>
    </style:style>
    <style:style style:name="TableColumn7" style:family="table-column">
      <style:table-column-properties style:column-width="1.795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2638in"/>
    </style:style>
    <style:style style:name="Table5" style:family="table">
      <style:table-properties style:width="6.7888in" fo:margin-left="0in" table:align="center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color="#A6A6A6" fo:font-size="11pt" style:font-size-asian="11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A6A6A6" fo:font-size="11pt" style:font-size-asian="11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A6A6A6" fo:font-size="11pt" style:font-size-asian="11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A6A6A6" fo:font-size="11pt" style:font-size-asian="11pt"/>
    </style:style>
    <style:style style:name="TableRow35" style:family="table-row">
      <style:table-row-properties style:min-row-height="0.84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FF0000" fo:font-size="11pt" style:font-size-asian="11pt"/>
    </style:style>
    <style:style style:name="T64" style:parent-style-name="預設段落字型" style:family="text">
      <style:text-properties style:font-name="標楷體" style:font-name-asian="標楷體" fo:color="#FF0000" fo:font-size="11pt" style:font-size-asian="11pt"/>
    </style:style>
    <style:style style:name="T65" style:parent-style-name="預設段落字型" style:family="text">
      <style:text-properties style:font-name="標楷體" style:font-name-asian="標楷體" fo:color="#FF0000" fo:font-size="11pt" style:font-size-asian="11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/>
    </style:style>
    <style:style style:name="P79" style:parent-style-name="內文" style:family="paragraph">
      <style:paragraph-properties fo:text-align="justify"/>
      <style:text-properties style:font-name="標楷體" style:font-name-asian="標楷體" fo:color="#A6A6A6" fo:font-size="11pt" style:font-size-asian="11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/>
    </style:style>
    <style:style style:name="P90" style:parent-style-name="內文" style:family="paragraph">
      <style:paragraph-properties fo:text-align="justify"/>
      <style:text-properties style:font-name="標楷體" style:font-name-asian="標楷體" fo:color="#FF0000" fo:font-size="11pt" style:font-size-asian="11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color="#A6A6A6" fo:font-size="11pt" style:font-size-asian="11pt"/>
    </style:style>
    <style:style style:name="TableRow102" style:family="table-row">
      <style:table-row-properties style:min-row-height="0.3541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" style:parent-style-name="預設段落字型" style:family="text">
      <style:text-properties style:font-name="標楷體" style:font-name-asian="標楷體" fo:color="#A6A6A6" fo:font-size="11pt" style:font-size-asian="11pt"/>
    </style:style>
    <style:style style:name="TableRow111" style:family="table-row">
      <style:table-row-properties style:min-row-height="1.344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FF0000" fo:font-size="11pt" style:font-size-asian="11pt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/>
    </style:style>
    <style:style style:name="P120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P121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33" style:family="table-row">
      <style:table-row-properties style:min-row-height="0.63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62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59" style:family="table-row">
      <style:table-row-properties style:min-row-height="0.945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color="#A6A6A6" fo:font-size="11pt" style:font-size-asian="11pt"/>
    </style:style>
    <style:style style:name="P165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size-complex="12pt"/>
    </style:style>
    <style:style style:name="P166" style:parent-style-name="無間距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9" style:parent-style-name="清單段落" style:list-style-name="LFO2" style:family="paragraph">
      <style:paragraph-properties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list-style-name="LFO2" style:family="paragraph">
      <style:paragraph-properties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size-complex="12pt"/>
    </style:style>
    <style:style style:name="P173" style:parent-style-name="清單段落" style:list-style-name="LFO2" style:family="paragraph">
      <style:paragraph-properties fo:line-height="115%" fo:margin-lef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color="#A6A6A6" style:font-size-complex="12pt"/>
    </style:style>
    <style:style style:name="P176" style:parent-style-name="內文" style:family="paragraph">
      <style:paragraph-properties fo:line-height="115%" fo:margin-left="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olumn180" style:family="table-column">
      <style:table-column-properties style:column-width="1.4736in"/>
    </style:style>
    <style:style style:name="TableColumn181" style:family="table-column">
      <style:table-column-properties style:column-width="3.2479in"/>
    </style:style>
    <style:style style:name="TableColumn182" style:family="table-column">
      <style:table-column-properties style:column-width="1.0833in"/>
    </style:style>
    <style:style style:name="Table179" style:family="table">
      <style:table-properties style:width="5.8048in" fo:margin-left="0in" table:align="left"/>
    </style:style>
    <style:style style:name="TableRow183" style:family="table-row">
      <style:table-row-properties style:min-row-height="0.25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190" style:family="table-row">
      <style:table-row-properties style:min-row-height="0.2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19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P19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line-height="0.2083in"/>
      <style:text-properties style:font-name="標楷體" style:font-name-asian="標楷體" style:font-name-complex="Noto Sans Mono CJK JP Regular" style:letter-kerning="false" fo:font-size="11pt" style:font-size-asian="11pt"/>
    </style:style>
    <style:style style:name="P200" style:parent-style-name="內文" style:family="paragraph">
      <style:paragraph-properties style:snap-to-layout-grid="false" fo:line-height="0.25in" fo:margin-left="0.1159in" fo:text-indent="-0.1159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/>
    </style:style>
    <style:style style:name="P201" style:parent-style-name="內文" style:family="paragraph">
      <style:paragraph-properties style:text-autospace="none" fo:line-height="0.2083in" fo:margin-left="0.018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/>
    </style:style>
    <style:style style:name="P202" style:parent-style-name="內文" style:family="paragraph">
      <style:paragraph-properties style:text-autospace="none" fo:line-height="0.2083in" fo:margin-left="0.018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/>
    </style:style>
    <style:style style:name="P203" style:parent-style-name="內文" style:family="paragraph">
      <style:paragraph-properties style:text-autospace="none" fo:line-height="0.2083in" fo:margin-left="0.1972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/>
    </style:style>
    <style:style style:name="P204" style:parent-style-name="內文" style:family="paragraph">
      <style:paragraph-properties style:text-autospace="none" fo:line-height="0.2083in" fo:margin-left="0.1972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style:font-size-complex="12pt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2pt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2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A6A6A6" style:font-size-complex="12pt"/>
    </style:style>
    <style:style style:name="TableColumn228" style:family="table-column">
      <style:table-column-properties style:column-width="0.652in"/>
    </style:style>
    <style:style style:name="TableColumn229" style:family="table-column">
      <style:table-column-properties style:column-width="1.1923in"/>
    </style:style>
    <style:style style:name="TableColumn230" style:family="table-column">
      <style:table-column-properties style:column-width="1.2076in"/>
    </style:style>
    <style:style style:name="TableColumn231" style:family="table-column">
      <style:table-column-properties style:column-width="1.1812in"/>
    </style:style>
    <style:style style:name="TableColumn232" style:family="table-column">
      <style:table-column-properties style:column-width="1.575in"/>
    </style:style>
    <style:style style:name="Table227" style:family="table">
      <style:table-properties style:width="5.8083in" fo:margin-left="-0.0034in" table:align="lef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44" style:family="table-row">
      <style:table-row-properties style:min-row-height="0.11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56" style:family="table-row">
      <style:table-row-properties style:min-row-height="0.118in"/>
    </style:style>
    <style:style style:name="P25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66" style:family="table-row">
      <style:table-row-properties style:min-row-height="0.11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78" style:family="table-row">
      <style:table-row-properties style:min-row-height="0.118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="Microsoft YaHei" style:font-name-asian="Microsoft YaHei" fo:color="#333333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292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P29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9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新細明體" style:font-name-asian="新細明體" style:font-size-complex="12pt"/>
    </style:style>
    <style:style style:name="P302" style:parent-style-name="內文" style:family="paragraph">
      <style:paragraph-properties fo:line-height="115%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新細明體" style:font-name-asian="新細明體" style:font-size-complex="12pt"/>
    </style:style>
    <style:style style:name="P305" style:parent-style-name="內文" style:family="paragraph">
      <style:paragraph-properties fo:break-before="page" fo:line-height="115%" fo:margin-right="-0.3347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olumn312" style:family="table-column">
      <style:table-column-properties style:column-width="1.0833in"/>
    </style:style>
    <style:style style:name="TableColumn313" style:family="table-column">
      <style:table-column-properties style:column-width="0.9847in"/>
    </style:style>
    <style:style style:name="TableColumn314" style:family="table-column">
      <style:table-column-properties style:column-width="0.7479in"/>
    </style:style>
    <style:style style:name="TableColumn315" style:family="table-column">
      <style:table-column-properties style:column-width="0.5312in"/>
    </style:style>
    <style:style style:name="TableColumn316" style:family="table-column">
      <style:table-column-properties style:column-width="0.6895in"/>
    </style:style>
    <style:style style:name="TableColumn317" style:family="table-column">
      <style:table-column-properties style:column-width="2.8541in"/>
    </style:style>
    <style:style style:name="Table311" style:family="table">
      <style:table-properties style:width="6.8909in" fo:margin-left="-0.5944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069in solid #000000" fo:border-bottom="0.0312in solid #C0504D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15%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326" style:family="table-row">
      <style:table-row-properties/>
    </style:style>
    <style:style style:name="P32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312in solid #C0504D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312in solid #C0504D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C0504D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312in solid #C0504D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336" style:family="table-row">
      <style:table-row-properties style:min-row-height="0.1965in"/>
    </style:style>
    <style:style style:name="TableCell337" style:family="table-cell">
      <style:table-cell-properties fo:border-top="0.0312in solid #C0504D" fo:border-left="0.0312in solid #C0504D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39" style:family="table-cell">
      <style:table-cell-properties fo:border-top="0.0312in solid #C0504D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341" style:family="table-cell">
      <style:table-cell-properties fo:border-top="0.0312in solid #C0504D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43" style:family="table-cell">
      <style:table-cell-properties fo:border-top="0.0312in solid #C0504D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345" style:family="table-cell">
      <style:table-cell-properties fo:border-top="0.0312in solid #C0504D" fo:border-left="0.0069in solid #000000" fo:border-bottom="0.0069in solid #000000" fo:border-right="0.0312in solid #C0504D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115%"/>
      <style:text-properties style:font-name="標楷體" style:font-name-asian="標楷體" fo:color="#A6A6A6" style:font-size-complex="12pt"/>
    </style:style>
    <style:style style:name="P347" style:parent-style-name="內文" style:family="paragraph">
      <style:paragraph-properties fo:line-height="115%"/>
      <style:text-properties style:font-name="標楷體" style:font-name-asian="標楷體" fo:color="#A6A6A6" style:font-size-complex="12pt"/>
    </style:style>
    <style:style style:name="P348" style:parent-style-name="內文" style:family="paragraph">
      <style:paragraph-properties fo:line-height="115%"/>
      <style:text-properties style:font-name="標楷體" style:font-name-asian="標楷體" fo:color="#A6A6A6" style:font-size-complex="12pt"/>
    </style:style>
    <style:style style:name="TableRow349" style:family="table-row">
      <style:table-row-properties style:min-row-height="0.1965in"/>
    </style:style>
    <style:style style:name="TableCell350" style:family="table-cell">
      <style:table-cell-properties fo:border-top="0.0069in solid #000000" fo:border-left="0.0312in solid #C0504D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C0504D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115%"/>
      <style:text-properties style:font-name="標楷體" style:font-name-asian="標楷體" fo:color="#A6A6A6" style:font-size-complex="12p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-top="0.0069in solid #000000" fo:border-left="0.0312in solid #C0504D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C0504D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115%"/>
      <style:text-properties style:font-name="標楷體" style:font-name-asian="標楷體" fo:color="#A6A6A6" style:font-size-complex="12pt"/>
    </style:style>
    <style:style style:name="TableRow371" style:family="table-row">
      <style:table-row-properties style:min-row-height="0.1965in"/>
    </style:style>
    <style:style style:name="TableCell372" style:family="table-cell">
      <style:table-cell-properties fo:border-top="0.0069in solid #000000" fo:border-left="0.0312in solid #C0504D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C0504D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color="#A6A6A6" style:font-size-complex="12pt"/>
    </style:style>
    <style:style style:name="TableRow382" style:family="table-row">
      <style:table-row-properties style:min-row-height="0.1965in"/>
    </style:style>
    <style:style style:name="TableCell383" style:family="table-cell">
      <style:table-cell-properties fo:border-top="0.0069in solid #000000" fo:border-left="0.0312in solid #C0504D" fo:border-bottom="0.0312in solid #C0504D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312in solid #C0504D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312in solid #C0504D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312in solid #C0504D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312in solid #C0504D" fo:border-right="0.0312in solid #C0504D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color="#A6A6A6" style:font-size-complex="12pt"/>
    </style:style>
    <style:style style:name="TableRow393" style:family="table-row">
      <style:table-row-properties style:min-row-height="0.222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A6A6A6" style:font-size-complex="12pt"/>
    </style:style>
    <style:style style:name="TableRow404" style:family="table-row">
      <style:table-row-properties style:min-row-height="0.196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color="#A6A6A6" style:font-size-complex="12pt"/>
    </style:style>
    <style:style style:name="TableRow415" style:family="table-row">
      <style:table-row-properties style:min-row-height="0.196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A6A6A6" style:font-size-complex="12pt"/>
    </style:style>
    <style:style style:name="TableRow426" style:family="table-row">
      <style:table-row-properties style:min-row-height="0.196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A6A6A6" style:font-size-complex="12pt"/>
    </style:style>
    <style:style style:name="TableRow437" style:family="table-row">
      <style:table-row-properties style:min-row-height="0.196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color="#A6A6A6" style:font-size-complex="12pt"/>
    </style:style>
    <style:style style:name="TableRow448" style:family="table-row">
      <style:table-row-properties style:min-row-height="0.1965in"/>
    </style:style>
    <style:style style:name="TableCell4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4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115%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455" style:family="table-row">
      <style:table-row-properties style:min-row-height="1.1368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list-style-name="LFO1" style:family="paragraph">
      <style:paragraph-properties fo:text-align="justify" fo:margin-left="0.2479in" fo:text-indent="-0.247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0" style:parent-style-name="清單段落" style:list-style-name="LFO1" style:family="paragraph">
      <style:paragraph-properties fo:text-align="justify" fo:margin-left="0.2479in" fo:text-indent="-0.247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1" style:parent-style-name="清單段落" style:list-style-name="LFO1" style:family="paragraph">
      <style:paragraph-properties fo:text-align="justify" fo:margin-left="0.2479in" fo:text-indent="-0.247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2" style:parent-style-name="清單段落" style:list-style-name="LFO1" style:family="paragraph">
      <style:paragraph-properties fo:text-align="justify" fo:line-height="115%" fo:margin-left="0.2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P464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臺灣藝術大學高等教育深耕計畫</text:p>
      <text:p text:style-name="P4">多元學習課程補助 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課單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課程名稱(中文)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課程名稱(英文)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申請教師</text:p>
          </table:table-cell>
          <table:table-cell table:style-name="TableCell28" table:number-columns-spanned="3">
            <text:p text:style-name="P29">限專任/專案/客座教師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業界教師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課程學分／時數</text:p>
          </table:table-cell>
          <table:table-cell table:style-name="TableCell38" table:number-columns-spanned="3">
            <text:p text:style-name="P39"><text:span text:style-name="T40">□1</text:span><text:span text:style-name="T41">學分</text:span><text:span text:style-name="T42">(</text:span><text:span text:style-name="T43">18</text:span><text:span text:style-name="T44">節</text:span><text:span text:style-name="T45">)</text:span></text:p>
            <text:p text:style-name="P46"><text:span text:style-name="T47">□2學分</text:span><text:span text:style-name="T48">(</text:span><text:span text:style-name="T49">36</text:span><text:span text:style-name="T50">節</text:span><text:span text:style-name="T51">)</text:span></text:p>
            <text:p text:style-name="P52"><text:span text:style-name="T53">□3學分</text:span><text:span text:style-name="T54">(</text:span><text:span text:style-name="T55">54</text:span><text:span text:style-name="T56">節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課程期間</text:p>
          </table:table-cell>
          <table:table-cell table:style-name="TableCell61" table:number-columns-spanned="3">
            <text:p text:style-name="P62"><text:span text:style-name="T63">（110-1學期 課程</text:span><text:span text:style-name="T64">執行請</text:span><text:span text:style-name="T65">於8月1日至12月10日期間）</text:span></text:p>
            <text:p text:style-name="P66"><text:span text:style-name="T67">　　</text:span><text:span text:style-name="T68">年</text:span><text:span text:style-name="T69">　　</text:span><text:span text:style-name="T70">月</text:span><text:span text:style-name="T71">　　</text:span><text:span text:style-name="T72">日至</text:span><text:span text:style-name="T73">　　</text:span><text:span text:style-name="T74">年</text:span><text:span text:style-name="T75">　　</text:span><text:span text:style-name="T76">月</text:span><text:span text:style-name="T77">　　</text:span><text:span text:style-name="T78">日</text:span></text:p>
            <text:p text:style-name="P79">（可集中時間授課或是安排於假日授課）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上課時間</text:p>
          </table:table-cell>
          <table:table-cell table:style-name="TableCell83" table:number-columns-spanned="3">
            <text:p text:style-name="P84"><text:span text:style-name="T85">上課時間請詳填於本申請表的「</text:span><text:span text:style-name="T86">三</text:span><text:span text:style-name="T87">、</text:span><text:span text:style-name="T88">課程內容與進度安排</text:span><text:span text:style-name="T89">」</text:span></text:p>
            <text:p text:style-name="P90">*將導入選課系統，請詳列日期及時間，以利學生選課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上課地點</text:p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>預計修課人數</text:p>
          </table:table-cell>
          <table:table-cell table:style-name="TableCell98">
            <text:p text:style-name="P99"><text:span text:style-name="T100">_____人</text:span><text:span text:style-name="T101">（至少10人）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修課人數上限</text:p>
          </table:table-cell>
          <table:table-cell table:style-name="TableCell107">
            <text:p text:style-name="P108"><text:span text:style-name="T109">_____人</text:span><text:span text:style-name="T110">（10人~999人）</text:span></text:p>
          </table:table-cell>
        </table:table-row>
        <table:table-row table:style-name="TableRow111">
          <table:table-cell table:style-name="TableCell112">
            <text:p text:style-name="P113">修課學生條件</text:p>
          </table:table-cell>
          <table:table-cell table:style-name="TableCell114" table:number-columns-spanned="3">
            <text:p text:style-name="P115">*將導入選課系統，選課條件將依此設定；</text:p>
            <text:p text:style-name="內文"><text:span text:style-name="T116">*將於開課前提供</text:span><text:span text:style-name="T117">選課</text:span><text:span text:style-name="T118">名單給教師</text:span><text:span text:style-name="T119">篩選正式錄取名單</text:span></text:p>
            <text:p text:style-name="P120">□不限科系</text:p>
            <text:p text:style-name="P121">□不限科系，限修條件：____________________________________________</text:p>
            <text:p text:style-name="內文"><text:span text:style-name="T122">□</text:span><text:span text:style-name="T123">限</text:span><text:span text:style-name="T124">_______</text:span><text:span text:style-name="T125">_</text:span><text:span text:style-name="T126">__系</text:span><text:span text:style-name="T127">___</text:span><text:span text:style-name="T128">__年級</text:span><text:span text:style-name="T129">(含以上)</text:span><text:span text:style-name="T130">，限修原因：__________</text:span><text:span text:style-name="T131">____</text:span><text:span text:style-name="T132">_______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申請經費</text:p>
          </table:table-cell>
          <table:table-cell table:style-name="TableCell136" table:number-columns-spanned="3">
            <text:p text:style-name="P137"><text:span text:style-name="T138">申請補助金額︰新台幣</text:span><text:span text:style-name="T139">___</text:span><text:span text:style-name="T140">_____</text:span><text:span text:style-name="T141">____</text:span><text:span text:style-name="T142">元整</text:span></text:p>
            <text:p text:style-name="P143"><text:span text:style-name="T144">（經費來源為深耕計畫，補助</text:span><text:span text:style-name="T145">案件數</text:span><text:span text:style-name="T146">及金額得視預算規畫調整）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檢附資料</text:p>
          </table:table-cell>
          <table:table-cell table:style-name="TableCell150" table:number-columns-spanned="3">
            <text:p text:style-name="P151"><text:span text:style-name="T152">□初次申請多元學習課程</text:span><text:span text:style-name="T153"><text:line-break/></text:span><text:span text:style-name="T154">□</text:span><text:span text:style-name="T155">曾</text:span><text:span text:style-name="T156">開辦</text:span><text:span text:style-name="T157">過多元學習課程，</text:span><text:span text:style-name="T158">開辦學期：_________________________________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申請教師</text:span></text:p>
          </table:table-cell>
          <table:table-cell table:style-name="TableCell163" table:number-columns-spanned="3">
            <text:p text:style-name="內文"><text:span text:style-name="T164">（親簽）</text:span></text:p>
          </table:table-cell>
          <table:covered-table-cell/>
          <table:covered-table-cell/>
        </table:table-row>
      </table:table>
      <text:soft-page-break/>
      <text:p text:style-name="P165">國立臺灣藝術大學高等教育深耕計畫</text:p>
      <text:p text:style-name="P166"><text:span text:style-name="T167">多元學習</text:span><text:span text:style-name="T168">課程計劃書</text:span></text:p>
      <text:list text:style-name="LFO2" text:continue-numbering="true">
        <text:list-item>
          <text:p text:style-name="P169">課程名稱</text:p>
        </text:list-item>
      </text:list>
      <text:p text:style-name="P170"/>
      <text:list text:style-name="LFO2" text:continue-numbering="true">
        <text:list-item>
          <text:p text:style-name="P171">課程目標與特色</text:p>
        </text:list-item>
      </text:list>
      <text:p text:style-name="P172"/>
      <text:list text:style-name="LFO2" text:continue-numbering="true">
        <text:list-item>
          <text:p text:style-name="P173"><text:span text:style-name="T174">課程內容與進度安排</text:span><text:span text:style-name="T175">（可集中授課或是安排於假日授課）</text:span></text:p>
        </text:list-item>
      </text:list>
      <text:p text:style-name="P176"><text:span text:style-name="T177">*</text:span><text:span text:style-name="T178">將導入選課系統，請詳列日期及時間，以利學生選課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時間/地點</text:p>
          </table:table-cell>
          <table:table-cell table:style-name="TableCell186">
            <text:p text:style-name="P187">教學與作業進度</text:p>
          </table:table-cell>
          <table:table-cell table:style-name="TableCell188">
            <text:p text:style-name="P189">授課教師/授課節數</text:p>
          </table:table-cell>
        </table:table-row>
        <table:table-row table:style-name="TableRow190">
          <table:table-cell table:style-name="TableCell191">
            <text:p text:style-name="P192"><text:span text:style-name="T193">【</text:span><text:span text:style-name="T194">填寫參考</text:span><text:span text:style-name="T195">】</text:span></text:p>
            <text:p text:style-name="P196">9/13(一)0910-1200</text:p>
            <text:p text:style-name="P197">教研201</text:p>
          </table:table-cell>
          <table:table-cell table:style-name="TableCell198">
            <text:p text:style-name="P199">1.課程介紹</text:p>
            <text:p text:style-name="P200">2.技能檢定建築製圖應用類丙級AutoCAD電繪項目測驗內容解說。</text:p>
            <text:p text:style-name="P201">3.學科說明(1)：環境保護、節能減碳</text:p>
            <text:p text:style-name="P202">4.Auto CAD軟體基本操作</text:p>
            <text:p text:style-name="P203">a.Auto CAD環境設定</text:p>
            <text:p text:style-name="P204">b.Auto CAD圖層管理、工作區規劃、螢幕控制、物件鎖點。</text:p>
          </table:table-cell>
          <table:table-cell table:style-name="TableCell205">
            <text:p text:style-name="P206">陳小明/1節</text:p>
            <text:p text:style-name="P207">林大明/2節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四</text:span><text:span text:style-name="T225">、師資陣容</text:span><text:span text:style-name="T226">（請依課程師資自行增列）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服務單位</text:p>
          </table:table-cell>
          <table:table-cell table:style-name="TableCell240">
            <text:p text:style-name="P241">職稱</text:p>
          </table:table-cell>
          <table:table-cell table:style-name="TableCell242">
            <text:p text:style-name="P243">專長</text:p>
          </table:table-cell>
        </table:table-row>
        <table:table-row table:style-name="TableRow244">
          <table:table-cell table:style-name="TableCell245" table:number-rows-spanned="2">
            <text:p text:style-name="P246">本校</text:p>
            <text:p text:style-name="P247">教師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2">
            <text:p text:style-name="P268">業界</text:p>
            <text:p text:style-name="P269">教師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*</text:span><text:span text:style-name="T290">業師資格應以產業中具豐富實務經驗之人士為對象或其他</text:span><text:span text:style-name="T291">足堪擔任是</text:span><text:span text:style-name="T292">項職務者。</text:span></text:p>
      <text:p text:style-name="P293"/>
      <text:p text:style-name="P294">五、業界教師簡介</text:p>
      <text:p text:style-name="P295"/>
      <text:p text:style-name="P296">六、成績考核／評分方式</text:p>
      <text:p text:style-name="P297"/>
      <text:p text:style-name="P298">七、預期效益</text:p>
      <text:p text:style-name="P299"><text:span text:style-name="T300"><text:tab/>（一）量化效益</text:span><text:span text:style-name="T301">：</text:span></text:p>
      <text:p text:style-name="P302"><text:span text:style-name="T303"><text:tab/>（二）質化效益</text:span><text:span text:style-name="T304">：</text:span></text:p>
      <text:soft-page-break/>
      <text:p text:style-name="P305"><text:span text:style-name="T306">八</text:span><text:span text:style-name="T307">、經費預算表</text:span><text:span text:style-name="T308">（經費來源為深耕計畫業務費，補助</text:span><text:span text:style-name="T309">案件數</text:span><text:span text:style-name="T310">及金額得視當年度預算規畫調整）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 table:number-rows-spanned="2">
            <text:p text:style-name="P320"><text:span text:style-name="T321">經費項目</text:span><text:span text:style-name="T322"><text:line-break/></text:span><text:span text:style-name="T323">（請依課程需求自行增列）</text:span></text:p>
          </table:table-cell>
          <table:covered-table-cell/>
          <table:table-cell table:style-name="TableCell324" table:number-columns-spanned="4">
            <text:p text:style-name="P325">計畫經費明細</text:p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單價</text:p>
          </table:table-cell>
          <table:table-cell table:style-name="TableCell330">
            <text:p text:style-name="P331">數量</text:p>
          </table:table-cell>
          <table:table-cell table:style-name="TableCell332">
            <text:p text:style-name="P333">總價</text:p>
          </table:table-cell>
          <table:table-cell table:style-name="TableCell334">
            <text:p text:style-name="P335">說明</text:p>
          </table:table-cell>
        </table:table-row>
        <table:table-row table:style-name="TableRow336">
          <table:table-cell table:style-name="TableCell337" table:number-columns-spanned="2">
            <text:p text:style-name="P338">*講座鐘點費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○節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校內老師請依職級編列</text:p>
            <text:p text:style-name="P347">校外講者最多可編列2000元/節</text:p>
            <text:p text:style-name="P348">校內與校外講者請分別填寫</text:p>
          </table:table-cell>
        </table:table-row>
        <table:table-row table:style-name="TableRow349">
          <table:table-cell table:style-name="TableCell350" table:number-columns-spanned="2">
            <text:p text:style-name="P351">鐘點費二代健保補充保費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>1批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講座鐘點費*0.0211</text:p>
          </table:table-cell>
        </table:table-row>
        <table:table-row table:style-name="TableRow360">
          <table:table-cell table:style-name="TableCell361" table:number-columns-spanned="2">
            <text:p text:style-name="P362">*工讀金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>○時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工讀金之編列不得逾總經費20%。</text:p>
          </table:table-cell>
        </table:table-row>
        <table:table-row table:style-name="TableRow371">
          <table:table-cell table:style-name="TableCell372" table:number-columns-spanned="2">
            <text:p text:style-name="P373">工讀金勞健保費用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1批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工讀金二代健保補充保費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1批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工讀金*0.0211</text:p>
          </table:table-cell>
        </table:table-row>
        <table:table-row table:style-name="TableRow393">
          <table:table-cell table:style-name="TableCell394" table:number-columns-spanned="2">
            <text:p text:style-name="P395">課程材料費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簡要說明須購買的材料與項目內容</text:p>
          </table:table-cell>
        </table:table-row>
        <table:table-row table:style-name="TableRow404">
          <table:table-cell table:style-name="TableCell405" table:number-columns-spanned="2">
            <text:p text:style-name="P406">交通費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若有台鐵/高鐵/飛機等需求，請簡要說明原因與起訖點</text:p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雜支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4">
            <text:p text:style-name="P450">合 計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備註</text:p>
          </table:table-cell>
          <table:table-cell table:style-name="TableCell458" table:number-columns-spanned="5">
            <text:list text:style-name="LFO1" text:continue-numbering="true">
              <text:list-item>
                <text:p text:style-name="P459">講座鐘點費及工讀金請依實際需求填寫，補助通過後依預算編列需求核實報銷。</text:p>
              </text:list-item>
              <text:list-item>
                <text:p text:style-name="P460">工讀金之編列不得逾總經費20%。</text:p>
              </text:list-item>
              <text:list-item>
                <text:p text:style-name="P461">*鐘點費及工讀金，僅限於本核定時數內支用。</text:p>
              </text:list-item>
              <text:list-item>
                <text:p text:style-name="P462"><text:span text:style-name="T463">本案業務費各項目可相互勻支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64"/>
      <text:p text:style-name="P465"/>
      <text:p text:style-name="P466">九、其他附件</text:p>
      <text:p text:style-name="P467"><text:span text:style-name="T468">若過往執行</text:span><text:span text:style-name="T469">教育部高等教育深耕計畫</text:span><text:span text:style-name="T470">相關子計畫，請簡要說明，並另附相關計畫成果與紀錄</text:span><text:span text:style-name="T471">，作為審查申請時的加分項目參考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惠惠</dc:creator>
    <meta:creation-date>2021-04-26T01:06:00Z</meta:creation-date>
    <dc:date>2021-04-26T01:06:00Z</dc:date>
    <meta:print-date>2021-01-05T01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60" meta:row-count="11" meta:non-whitespace-character-count="1330"/>
  </office:meta>
</office:document-meta>
</file>